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2cm" fo:text-align="end" style:justify-single-word="false" fo:text-indent="0cm" style:auto-text-indent="false">
        <style:tab-stops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Arial Unicode MS" style:font-size-asian="11pt" style:font-name-complex="Calibri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5pt" style:font-name-asian="Arial Unicode MS" style:font-size-asian="5pt" style:font-name-complex="Calibri" style:font-size-complex="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6pt" style:font-name-asian="Arial Unicode MS" style:font-size-asian="6pt" style:font-name-complex="Calibri" style:font-size-complex="6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text-autospace="none"/>
      <style:text-properties fo:color="#000000"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1" style:family="paragraph" style:parent-style-name="Standard">
      <style:paragraph-properties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Calibri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start" style:justify-single-word="false" style:text-autospace="none"/>
    </style:style>
    <style:style style:name="P1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fo:color="#000000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8pt" style:font-weight-complex="bold"/>
    </style:style>
    <style:style style:name="P18" style:family="paragraph" style:parent-style-name="Standard">
      <style:paragraph-properties fo:margin-top="0cm" fo:margin-bottom="0.106cm" loext:contextual-spacing="false" fo:line-height="150%" fo:text-align="justify" style:justify-single-word="false" style:text-autospace="non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11pt" style:font-size-asian="11pt" style:font-size-complex="11pt"/>
    </style:style>
    <style:style style:name="P28" style:family="paragraph" style:parent-style-name="Indirizzo_20_mittente_20_1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Indirizzo_20_mittente_20_1">
      <style:paragraph-properties fo:margin-top="0cm" fo:margin-bottom="0cm" loext:contextual-spacing="false" fo:line-height="100%"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 style:master-page-name="">
      <style:paragraph-properties fo:margin-left="2cm" fo:margin-right="0cm" fo:line-height="115%" fo:text-align="justify" style:justify-single-word="false" fo:hyphenation-ladder-count="no-limit" fo:text-indent="-2cm" style:auto-text-indent="false" style:page-number="auto"/>
      <style:text-properties fo:hyphenate="true"/>
    </style:style>
    <style:style style:name="P31" style:family="paragraph" style:parent-style-name="Normale_20__28_Web_29_">
      <style:paragraph-properties fo:margin-left="2cm" fo:margin-right="0cm" fo:margin-top="0cm" fo:margin-bottom="0cm" loext:contextual-spacing="false" fo:line-height="115%" fo:text-align="justify" style:justify-single-word="false" fo:orphans="0" fo:widows="0" fo:hyphenation-ladder-count="no-limit" fo:text-indent="-2cm" style:auto-text-indent="false"/>
      <style:text-properties fo:hyphenate="true"/>
    </style:style>
    <style:style style:name="P32" style:family="paragraph" style:parent-style-name="Corpo_20_del_20_testo_20_21">
      <style:paragraph-properties fo:margin-left="0cm" fo:margin-right="-0.191cm" fo:margin-top="0.141cm" fo:margin-bottom="0.212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indent="0.635cm" style:auto-text-indent="false" style:text-autospace="none"/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10.001cm" fo:margin-right="0cm" fo:text-align="center" style:justify-single-word="false" fo:text-indent="0.012cm" style:auto-text-indent="false" style:text-autospace="none"/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10.001cm" fo:margin-right="0cm" fo:text-align="center" style:justify-single-word="false" fo:text-indent="0.012cm" style:auto-text-indent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36" style:family="paragraph" style:parent-style-name="Heading_20_1">
      <style:paragraph-properties fo:margin-left="0cm" fo:margin-right="-0.191cm" fo:margin-top="0.212cm" fo:margin-bottom="0.212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Heading_20_1">
      <style:paragraph-properties fo:margin-left="0cm" fo:margin-right="-0.191cm" fo:text-indent="0cm" style:auto-text-indent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Calibri" fo:font-size="11pt" style:font-size-asian="11pt" style:font-size-complex="11pt"/>
    </style:style>
    <style:style style:name="P39" style:family="paragraph" style:parent-style-name="Standard" style:list-style-name="WW8Num1">
      <style:paragraph-properties fo:margin-top="0cm" fo:margin-bottom="0.106cm" loext:contextual-spacing="false"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0" style:family="paragraph" style:parent-style-name="Standard" style:list-style-name="WW8Num1">
      <style:paragraph-properties fo:margin-top="0cm" fo:margin-bottom="0.106cm" loext:contextual-spacing="false"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color="#00008b" style:font-name="Calibri" fo:font-size="11pt" style:text-underline-style="none" fo:font-weight="250" style:font-size-asian="11pt" style:language-asian="ar" style:country-asian="SA" style:font-size-complex="11pt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color="#000000" fo:font-weight="bold" style:language-asian="it" style:country-asian="IT" style:font-weight-asian="bold" style:font-name-complex="Calibri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fo:font-weight="bold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3" style:family="text">
      <style:text-properties fo:color="#000000" style:font-name="Calibri" fo:font-size="11pt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weight-complex="normal"/>
    </style:style>
    <style:style style:name="T1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5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fo:color="#000000" style:font-name="Calibri" fo:font-size="11pt" fo:font-weight="normal" fo:background-color="#ffffff" loext:char-shading-value="0" style:font-name-asian="Calibri" style:font-size-asian="11pt" style:font-weight-asian="normal" style:font-name-complex="Calibri" style:font-size-complex="11pt" style:font-weight-complex="normal"/>
    </style:style>
    <style:style style:name="T17" style:family="text">
      <style:text-properties fo:color="#000000" style:font-name="Calibri" fo:font-size="11pt" fo:font-style="normal" style:text-underline-style="none" fo:font-weight="normal" fo:background-color="#ffffff" loext:char-shading-value="0" style:font-name-asian="Lucida Sans Unicode" style:font-size-asian="11pt" style:language-asian="zh" style:country-asian="CN" style:font-style-asian="normal" style:font-weight-asian="normal" style:font-name-complex="Tahoma" style:font-size-complex="11pt" style:language-complex="it" style:country-complex="IT" style:font-style-complex="normal" style:font-weight-complex="normal"/>
    </style:style>
    <style:style style:name="T18" style:family="text">
      <style:text-properties fo:color="#000000" style:font-name="Calibri" fo:font-size="11pt" fo:font-style="normal" style:text-underline-style="none" fo:font-weight="normal" fo:background-color="#ffffff" loext:char-shading-value="0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it" style:country-complex="IT" style:font-style-complex="normal" style:font-weight-complex="normal"/>
    </style:style>
    <style:style style:name="T19" style:family="text">
      <style:text-properties fo:color="#000000" style:font-name="Calibri" fo:font-size="11pt" fo:font-style="normal" fo:font-weight="normal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fo:color="#000000" style:font-name="Calibri" fo:font-size="11pt" fo:font-style="normal" fo:font-weight="normal" fo:background-color="#ffffff" loext:char-shading-value="0" style:font-name-asian="Lucida Sans Unicode" style:font-size-asian="11pt" style:language-asian="zh" style:country-asian="CN" style:font-style-asian="normal" style:font-weight-asian="normal" style:font-name-complex="Tahoma" style:font-size-complex="11pt" style:language-complex="it" style:country-complex="IT" style:font-style-complex="normal" style:font-weight-complex="normal"/>
    </style:style>
    <style:style style:name="T21" style:family="text">
      <style:text-properties fo:color="#000000" style:font-name="Calibri" fo:font-size="11pt" fo:background-color="#ffffff" loext:char-shading-value="0" style:font-name-asian="Calibri" style:font-size-asian="11pt" style:font-name-complex="Calibri" style:font-size-complex="11pt"/>
    </style:style>
    <style:style style:name="T22" style:family="text">
      <style:text-properties fo:color="#000000" style:font-name="Calibri" fo:font-size="12pt" fo:font-weight="bold" style:font-name-asian="Calibri" style:font-size-asian="12pt" style:font-weight-asian="bold" style:font-name-complex="Calibri"/>
    </style:style>
    <style:style style:name="T23" style:family="text">
      <style:text-properties fo:color="#000000" style:font-name="Calibri" style:font-name-complex="Calibri"/>
    </style:style>
    <style:style style:name="T24" style:family="text">
      <style:text-properties fo:color="#000000" style:font-name="Calibri" fo:font-weight="bold" style:font-weight-asian="bold" style:font-name-complex="Calibri" style:font-weight-complex="bold"/>
    </style:style>
    <style:style style:name="T25" style:family="text">
      <style:text-properties fo:color="#000000" style:font-name-complex="Arial1"/>
    </style:style>
    <style:style style:name="T26" style:family="text">
      <style:text-properties fo:color="#000000" style:font-name-asian="Arial1" style:font-name-complex="Arial1"/>
    </style:style>
    <style:style style:name="T27" style:family="text">
      <style:text-properties fo:font-weight="bold" style:font-weight-asian="bold" style:font-name-complex="Calibri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T30" style:family="text">
      <style:text-properties style:font-name="Calibri" fo:font-size="11pt" fo:font-style="italic" fo:font-weight="bold" style:font-name-asian="Arial Unicode MS" style:font-size-asian="11pt" style:font-style-asian="italic" style:font-weight-asian="bold" style:font-name-complex="Calibri" style:font-size-complex="11pt"/>
    </style:style>
    <style:style style:name="T31" style:family="text">
      <style:text-properties style:font-name="Calibri" fo:font-size="11pt" fo:font-style="italic" style:font-name-asian="Arial Unicode MS" style:font-size-asian="11pt" style:font-style-asian="italic" style:font-name-complex="Calibri" style:font-size-complex="11pt"/>
    </style:style>
    <style:style style:name="T32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33" style:family="text">
      <style:text-properties style:font-name="Calibri" fo:font-size="11pt" style:text-underline-style="solid" style:text-underline-width="auto" style:text-underline-color="font-color" style:font-name-asian="Arial Unicode MS" style:font-size-asian="11pt" style:font-name-complex="Calibri" style:font-size-complex="11pt"/>
    </style:style>
    <style:style style:name="T34" style:family="text"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T35" style:family="text">
      <style:text-properties style:font-name-asian="Calibri"/>
    </style:style>
    <style:style style:name="T36" style:family="text">
      <style:text-properties style:font-name-asian="Arial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use-window-font-color="true" fo:font-size="11pt" fo:font-style="normal" style:text-underline-style="none" style:font-size-asian="11pt" style:font-style-asian="normal" style:font-size-complex="11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7">Alla</text:span> Soprintendenza archeologia, belle arti e paesaggio per il comune di Venezia e laguna</text:p>
      <text:p text:style-name="P27"><text:s/>Piazza San Marco 1</text:p>
      <text:p text:style-name="P27">30124 VENEZIA - Italia</text:p>
      <text:p text:style-name="P25"><text:span text:style-name="T3">via PEC: <text:s/></text:span><text:a xlink:type="simple" xlink:href="mailto:mbac-sabap-ve-lag@mailcert.beniculturali.it" text:style-name="Internet_20_link" text:visited-style-name="Visited_20_Internet_20_Link"><text:span text:style-name="Internet_20_link"><text:span text:style-name="T4">mbac-sabap-ve-lag@mailcert.beniculturali.it</text:span></text:span></text:a></text:p>
      <text:p text:style-name="P25"><text:span text:style-name="Internet_20_link"><text:span text:style-name="T38"/></text:span></text:p>
      <text:p text:style-name="P25"><text:span text:style-name="Internet_20_link"><text:span text:style-name="T38">[o, per società estere: PEO: </text:span></text:span><text:span text:style-name="Internet_20_link"><text:span text:style-name="T4">sabap-ve-lag@beniculturali.it</text:span></text:span><text:span text:style-name="Internet_20_link"><text:span text:style-name="T5">]</text:span></text:span></text:p>
      <text:p text:style-name="P28"/>
      <text:p text:style-name="P28">ISTANZA DI MANIFESTAZIONE DI INTERESSE </text:p>
      <text:p text:style-name="P29">(inviare per PEC come file *.pdf con firma digitale)</text:p>
      <text:p text:style-name="P26"/>
      <text:p text:style-name="P30"><text:span text:style-name="Car._20_predefinito_20_paragrafo"><text:span text:style-name="T22">Oggetto:<text:tab/></text:span></text:span><text:span text:style-name="Car._20_predefinito_20_paragrafo"><text:span text:style-name="T10">VENEZIA – Procuratie Nuove</text:span></text:span><text:span text:style-name="Car._20_predefinito_20_paragrafo"><text:span text:style-name="T14"> – Lavori di “</text:span></text:span><text:span text:style-name="Car._20_predefinito_20_paragrafo"><text:span text:style-name="T8">Completamento dei lavori di restauro delle Procuratie Nuove: intervento di conservazione dei portici del complesso dell'Ex Palazzo Reale in piazza San Marco a Venezia</text:span></text:span><text:span text:style-name="Car._20_predefinito_20_paragrafo"><text:span text:style-name="T9">”. </text:span></text:span><text:span text:style-name="Car._20_predefinito_20_paragrafo"><text:span text:style-name="T8">CUP F74B180000500001 <text:s/>– CIG 8867794F18.</text:span></text:span></text:p>
      <text:p text:style-name="P31"><text:span text:style-name="Car._20_predefinito_20_paragrafo"><text:span text:style-name="T21"><text:tab/></text:span></text:span><text:span text:style-name="Car._20_predefinito_20_paragrafo"><text:span text:style-name="T16">Importo totale finanziamento: €2.200.000,00. <text:tab/></text:span></text:span></text:p>
      <text:p text:style-name="P31"><text:span text:style-name="Car._20_predefinito_20_paragrafo"><text:span text:style-name="T13"><text:tab/></text:span></text:span><text:span text:style-name="Car._20_predefinito_20_paragrafo"><text:span text:style-name="T19">Importo dei lavori: <text:s/></text:span></text:span><text:span text:style-name="Car._20_predefinito_20_paragrafo"><text:span text:style-name="T20">di </text:span></text:span><text:span text:style-name="Car._20_predefinito_20_paragrafo"><text:span text:style-name="T17">€</text:span></text:span><text:span text:style-name="Car._20_predefinito_20_paragrafo"><text:span text:style-name="T19">1.677.609,68</text:span></text:span><text:span text:style-name="Car._20_predefinito_20_paragrafo"><text:span text:style-name="T18"> più IVA al 10%, per un totale di <text:s/></text:span></text:span><text:span text:style-name="Car._20_predefinito_20_paragrafo"><text:span text:style-name="T17">€</text:span></text:span><text:span text:style-name="Car._20_predefinito_20_paragrafo"><text:span text:style-name="T18">1.845.370,65, di cui costi per la sicurezza non soggetti a ribasso di €102.501,41 più IVA al 10%, per un totale di </text:span></text:span><text:span text:style-name="Car._20_predefinito_20_paragrafo"><text:span text:style-name="T17">€</text:span></text:span><text:span text:style-name="Car._20_predefinito_20_paragrafo"><text:span text:style-name="T18">112.751,55. Categoria prevalente: OS 2A, classfica III; altre categorie: OG 2, classifica III. - </text:span></text:span></text:p>
      <text:p text:style-name="P17"/>
      <text:p text:style-name="P15"><text:span text:style-name="T32">Il sottoscritto/ La sottoscritta</text:span><text:span text:style-name="T33">_______________________________________________________________</text:span></text:p>
      <text:p text:style-name="P14"><text:span text:style-name="T32">nato <text:s/>a </text:span><text:span text:style-name="T33">________________________________________________</text:span><text:span text:style-name="T32"> <text:s/>il ______________________________</text:span></text:p>
      <text:p text:style-name="P14"><text:span text:style-name="T32">C.F._____________________________________________________________nella qualità di </text:span><text:span text:style-name="T31">(selezionare) </text:span></text:p>
      <text:p text:style-name="P14"><field:fieldmark text:name="__Fieldmark__184_1798066654" field:type="vnd.oasis.opendocument.field.FORMCHECKBOX"><field:param field:name="Checkbox_HelpText" field:value=""/><field:param field:name="Checkbox_Name" field:value="CheckBox"/></field:fieldmark><text:span text:style-name="T32"><text:s/>legale rappresentante <text:s/></text:span><text:span text:style-name="T31">(allegare copia documento di identità) </text:span></text:p>
      <text:p text:style-name="P14"><field:fieldmark text:name="__Fieldmark__192_1798066654" field:type="vnd.oasis.opendocument.field.FORMCHECKBOX"><field:param field:name="Checkbox_HelpText" field:value=""/><field:param field:name="Checkbox_Name" field:value="CheckBox"/></field:fieldmark><text:span text:style-name="T32"><text:s/>procuratore </text:span><text:span text:style-name="T31">(allegare copia documento di identità e copia conforme all’originale della procura)</text:span></text:p>
      <text:p text:style-name="P14"><text:span text:style-name="T32">dell’impresa </text:span><text:span text:style-name="T33">_____________________________________________________ <text:tab/><text:tab/><text:tab/><text:tab/>___ <text:s text:c="2"/></text:span></text:p>
      <text:p text:style-name="P18"><text:span text:style-name="T32">con sede <text:s/>legale in (Comune)</text:span><text:span text:style-name="T33">_______ <text:s text:c="8"/>__________ <text:s/></text:span><text:span text:style-name="T32">Indirizzo <text:s/></text:span><text:span text:style-name="T33">__________________________________</text:span></text:p>
      <text:p text:style-name="P18"><text:span text:style-name="T32">codice fiscale n.</text:span><text:span text:style-name="T33">_________________________ <text:s text:c="4"/></text:span><text:span text:style-name="T32"><text:s text:c="5"/>partita IVA n. </text:span><text:span text:style-name="T33">__________________________________</text:span></text:p>
      <text:p text:style-name="P18"><text:span text:style-name="T32">telefono contatto </text:span><text:span text:style-name="T33">__ <text:s text:c="10"/>________________________________ </text:span><text:span text:style-name="T32"><text:s/>________________________________</text:span></text:p>
      <text:p text:style-name="P18"><text:span text:style-name="T34">Posta Elettronica Certificata </text:span><text:span text:style-name="T29">PEC</text:span><text:span text:style-name="T32">:_______________________ _____________________________________</text:span></text:p>
      <text:h text:style-name="P36" text:outline-level="1">MANIFESTA</text:h>
      <text:p text:style-name="P24"><text:span text:style-name="T11">Il proprio interesse </text:span><text:span text:style-name="T32">ad essere invitato alla procedura negoziata in oggetto, nella seguente forma </text:span><text:span text:style-name="T30">(barrare le voci che interessano</text:span><text:span text:style-name="T32">):</text:span></text:p>
      <text:p text:style-name="P5"/>
      <text:p text:style-name="P2"><field:fieldmark text:name="__Fieldmark__256_1798066654" field:type="vnd.oasis.opendocument.field.FORMCHECKBOX"><field:param field:name="Checkbox_HelpText" field:value=""/><field:param field:name="Checkbox_Name" field:value="Controllo1"/></field:fieldmark><text:span text:style-name="T32">* impresa singola;</text:span></text:p>
      <text:p text:style-name="P6"/>
      <text:p text:style-name="P2"><field:fieldmark text:name="__Fieldmark__264_1798066654" field:type="vnd.oasis.opendocument.field.FORMCHECKBOX"><field:param field:name="Checkbox_HelpText" field:value=""/><field:param field:name="Checkbox_Name" field:value="Controllo1"/></field:fieldmark><text:span text:style-name="T32">*capogruppo di una associazione temporanea <text:s text:c="2"/></text:span><text:span text:style-name="T31">(una dichiarazione per ciascun componente</text:span><text:span text:style-name="T32">) </text:span></text:p>
      <text:p text:style-name="P2"><text:span text:style-name="T2"><text:s text:c="19"/></text:span><field:fieldmark text:name="__Fieldmark__276_1798066654" field:type="vnd.oasis.opendocument.field.FORMCHECKBOX"><field:param field:name="Checkbox_HelpText" field:value=""/><field:param field:name="Checkbox_Name" field:value="Controllo1"/></field:fieldmark><text:span text:style-name="T29"><text:s/></text:span><text:span text:style-name="T32">già costituito <text:s text:c="22"/></text:span><field:fieldmark text:name="__Fieldmark__282_1798066654" field:type="vnd.oasis.opendocument.field.FORMCHECKBOX"><field:param field:name="Checkbox_HelpText" field:value=""/><field:param field:name="Checkbox_Name" field:value="Controllo1"/></field:fieldmark><text:span text:style-name="T29"><text:s/></text:span><text:span text:style-name="T32">da costituirsi</text:span><text:span text:style-name="T29"> <text:s text:c="26"/></text:span><text:span text:style-name="T32"><text:s text:c="3"/>tra le seguenti imprese: </text:span>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/>
      <text:p text:style-name="P2"><field:fieldmark text:name="__Fieldmark__300_1798066654" field:type="vnd.oasis.opendocument.field.FORMCHECKBOX"><field:param field:name="Checkbox_HelpText" field:value=""/><field:param field:name="Checkbox_Name" field:value="Controllo1"/></field:fieldmark><text:span text:style-name="T32">*</text:span><text:span text:style-name="T29"> </text:span><text:span text:style-name="T32">mandante di una associazione temporanea <text:s/></text:span><text:span text:style-name="T31">(una dichiarazione per ciascun componente</text:span><text:span text:style-name="T32">)</text:span></text:p>
      <text:p text:style-name="P2"><text:span text:style-name="T2"><text:s text:c="20"/></text:span><field:fieldmark text:name="__Fieldmark__316_1798066654" field:type="vnd.oasis.opendocument.field.FORMCHECKBOX"><field:param field:name="Checkbox_HelpText" field:value=""/><field:param field:name="Checkbox_Name" field:value="Controllo1"/></field:fieldmark><text:span text:style-name="T29"><text:s/></text:span><text:span text:style-name="T32">già costituito <text:s text:c="22"/></text:span><field:fieldmark text:name="__Fieldmark__322_1798066654" field:type="vnd.oasis.opendocument.field.FORMCHECKBOX"><field:param field:name="Checkbox_HelpText" field:value=""/><field:param field:name="Checkbox_Name" field:value="Controllo1"/></field:fieldmark><text:span text:style-name="T29"><text:s/></text:span><text:span text:style-name="T32">da costituirsi</text:span><text:span text:style-name="T29"> <text:s text:c="6"/></text:span><text:span text:style-name="T32"><text:s text:c="26"/>tra le seguenti imprese: </text:span>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/>
      <text:p text:style-name="P2"><field:fieldmark text:name="__Fieldmark__340_1798066654" field:type="vnd.oasis.opendocument.field.FORMCHECKBOX"><field:param field:name="Checkbox_HelpText" field:value=""/><field:param field:name="Checkbox_Name" field:value="Controllo1"/></field:fieldmark><text:span text:style-name="T32"><text:s/>* impresa consorziata</text:span></text:p>
      <text:p text:style-name="P32"><text:soft-page-break/><text:span text:style-name="T6">A</text:span><text:span text:style-name="T27"> tal fine, ai sensi degli artt. 46 e 47 del D.P.R. 28 dicembre 2000, n.445, consapevole delle sanzioni penali previste dall'art. 76 per le ipotesi di falso e di dichiarazioni mendaci,</text:span></text:p>
      <text:h text:style-name="P37" text:outline-level="1">DICHIARA</text:h>
      <text:p text:style-name="P16"/>
      <text:list xml:id="list2648913226" text:style-name="WW8Num1">
        <text:list-item>
          <text:p text:style-name="P39">Per la società di cui è legale rappresentante/ procuratore e per conto dei soggetti di cui all'art 80 comma 3 del D.Lgs. 50/2016,</text:p>
        </text:list-item>
      </text:list>
      <text:p text:style-name="P7"/>
      <text:p text:style-name="P19"><text:span text:style-name="T11">□</text:span><text:span text:style-name="T14"> </text:span><text:span text:style-name="T11"><text:tab/>che l'O.E. indicato sopra è in possesso dei requisiti di ordine generale e specifico, e inoltre non si trova nelle condizioni di esclusione dalla partecipazione a procedure di appalto,</text:span><text:span text:style-name="T15"> di cui all’art. 80 del D.Lgs 50/2016 e s.m.i.;</text:span></text:p>
      <text:p text:style-name="P20"/>
      <text:p text:style-name="P19"><text:span text:style-name="T11">□</text:span><text:span text:style-name="T14"> <text:s/></text:span><text:span text:style-name="T11">che l’O.E. risulta iscritto nel registro delle imprese della Camera di Commercio, Industria, Agricoltura e Artigianato di : _________________________________________ ed attesta i seguenti dati </text:span><text:span text:style-name="T12">(in caso di società registrata all'estero, indicazione dell'iscrizione a registri o albi equivalenti esteri) </text:span><text:span text:style-name="T11">:</text:span></text:p>
      <text:p text:style-name="P7"/>
      <text:p text:style-name="P22">Esatta ragione sociale :<text:tab/><text:tab/> ______________________________________________________________________________________</text:p>
      <text:p text:style-name="P22">N. e data iscrizione alla CCIAA:<text:tab/> ____________________________________________________________</text:p>
      <text:p text:style-name="P22">Durata della ditta/data termine:____________________________________________________________</text:p>
      <text:p text:style-name="P22">Forma giuridica:__________________________________________________________</text:p>
      <text:p text:style-name="P22"/>
      <text:p text:style-name="P10"/>
      <text:p text:style-name="P19"><text:span text:style-name="T11">□</text:span><text:span text:style-name="T14"> </text:span><text:span text:style-name="T11"><text:tab/>di essere in possesso dei requisiti previsti dall’art. </text:span><text:span text:style-name="T7">84 </text:span><text:span text:style-name="T11">del D. Lgs n° 50/2016 e s.m.i. e artt. 60-61 D.P.R. 207/2010 - </text:span><text:span text:style-name="T7">Attestazione (SOA) </text:span><text:span text:style-name="T11">in corso di validità per le </text:span><text:span text:style-name="T7">Categorie:</text:span></text:p>
      <text:p text:style-name="P21"><text:tab/>OS 2A classifica III, OG 2 classifica III;</text:p>
      <text:p text:style-name="P13"/>
      <text:p text:style-name="P23">Rilasciata da ___________________________________________________________________________</text:p>
      <text:p text:style-name="P23">Scadenza <text:s text:c="5"/>___________________________________________________________________________</text:p>
      <text:p text:style-name="P23">Categoria <text:s text:c="5"/>___________________________________________________________________________</text:p>
      <text:p text:style-name="P23">Classifica <text:s text:c="4"/>___________________________________________________________________________</text:p>
      <text:p text:style-name="P23"/>
      <text:p text:style-name="P11"/>
      <text:list xml:id="list113547669596198" text:continue-numbering="true" text:style-name="WW8Num1">
        <text:list-item>
          <text:p text:style-name="P39">Di avere preso conoscenza dei requisiti richiesti per i lavori previsti e di accettare integralmente tutte le condizioni espresse nell’Avviso, compresa l'iscrizione alla piattaforma Mercato Elettronico Pubblica Amministrazione <text:span text:style-name="T28">MEPA</text:span>, nella categoria pertinente;</text:p>
        </text:list-item>
        <text:list-item>
          <text:p text:style-name="P39">Di non partecipare alla procedura in forma plurima ai sensi dell’art. 48 c. 7 del D.Lgs. n.50/2016 e s.m.i.;</text:p>
        </text:list-item>
        <text:list-item>
          <text:p text:style-name="P40"><text:span text:style-name="T23">Di autorizzare la stazione appaltante a trasmettere la lettera di invito, nonché qualsiasi altra comunicazione, </text:span><text:span text:style-name="T24">tramite piattaforma MEPA</text:span><text:span text:style-name="T23"> e/o al seguente indirizzo di </text:span><text:span text:style-name="T24">Posta Elettronica Certificata</text:span><text:span text:style-name="T23"> </text:span><text:span text:style-name="T24">(PEC): </text:span><text:span text:style-name="T23">_______________________________________________________________________;</text:span></text:p>
        </text:list-item>
        <text:list-item>
          <text:p text:style-name="P39">Di essere a conoscenza che il possesso dei requisiti generali e speciali sarà oggetto di verifica in occasione della procedura negoziata di affidamento, con le modalità previste dalla normativa vigente; </text:p>
        </text:list-item>
        <text:list-item>
          <text:p text:style-name="P39">Di essere informato che, ai sensi e per gli effetti di cui al titolo III, capo I, del D.Lgs. n. 196/2003, i dati personali raccolti saranno trattati, anche con strumenti informatici, esclusivamente nell'ambito del procedimento in oggetto e per gli eventuali procedimenti amministrativi e giurisdizionali conseguenti.</text:p>
        </text:list-item>
      </text:list>
      <text:p text:style-name="P33"/>
      <text:p text:style-name="P8">…………………………………<text:span text:style-name="T35"> </text:span>lì ……………………………..</text:p>
      <text:p text:style-name="P8">(luogo e data)</text:p>
      <text:p text:style-name="P34">IL DICHIARANTE</text:p>
      <text:p text:style-name="P35">(firmato digitalmente)</text:p>
      <text:p text:style-name="P12">Allegati </text:p>
      <text:p text:style-name="P9">□<text:span text:style-name="T36"> </text:span>Copia documento di riconoscimento in corso di validità del dichiarante</text:p>
      <text:p text:style-name="P4"><text:span text:style-name="T25">□</text:span><text:span text:style-name="T26"> </text:span><text:span text:style-name="T25">Copia SOA in corso di validità nella Categoria OS 2A classifica III, OG 2 classifica II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0pt" fo:language="zxx" fo:country="none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style:line-height-at-least="0.564cm" fo:text-align="center" style:justify-single-word="false" fo:orphans="0" fo:widows="0" fo:keep-with-next="always" style:text-autospace="none" style:punctuation-wrap="simple" style:vertical-align="baseline"/>
      <style:text-properties style:font-name="Garamond" fo:font-family="Garamond" style:font-family-generic="roman" style:font-pitch="variable" fo:font-size="26pt" fo:language="zxx" fo:country="none" fo:font-weight="bold" style:font-size-asian="26pt" style:font-weight-asian="bold" style:font-name-complex="Garamond" style:font-family-complex="Garamond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family="Arial" style:font-family-generic="swiss" style:font-pitch="variable" fo:language="zxx" fo:country="non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zxx" fo:country="non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font-name="Times" fo:font-family="Times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Indirizzo_20_mittente_20_1" style:display-name="Indirizzo mittente 1" style:family="paragraph" style:parent-style-name="Standard" style:default-outline-level="">
      <style:paragraph-properties style:line-height-at-least="0.353cm" fo:keep-together="always">
        <style:tab-stops>
          <style:tab-stop style:position="49.061cm"/>
        </style:tab-stops>
      </style:paragraph-properties>
      <style:text-properties style:font-name="Arial" fo:font-family="Arial" style:font-family-generic="roman" style:font-pitch="variable" fo:font-size="8pt" fo:letter-spacing="-0.004cm" style:font-size-asian="8pt" style:font-size-complex="10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Garamond" fo:font-family="Garamond" style:font-family-generic="roman" style:font-pitch="variable" fo:font-size="26pt" fo:font-weight="bold" style:font-name-asian="Times New Roman" style:font-family-asian="'Times New Roman'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-0.002cm" fo:text-align="end" style:justify-single-word="false" fo:text-indent="0cm" style:auto-text-indent="false">
        <style:tab-stops>
          <style:tab-stop style:position="11.853cm"/>
        </style:tab-stops>
      </style:paragraph-properties>
    </style:style>
    <style:style style:name="MT1" style:family="text">
      <style:text-properties fo:color="#00008b" style:font-name="Calibri" fo:font-size="11pt" style:text-underline-style="none" fo:font-weight="250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/</text:span></text:span><text:span text:style-name="Car._20_predefinito_20_paragrafo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tente</meta:initial-creator>
    <meta:creation-date>2020-04-18T19:57:00</meta:creation-date>
    <dc:creator>piero banterle</dc:creator>
    <dc:date>2021-08-11T09:45:12.87</dc:date>
    <meta:editing-cycles>15</meta:editing-cycles>
    <meta:editing-duration>PT1H33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60" meta:word-count="671" meta:character-count="6023" meta:non-whitespace-character-count="5191"/>
  </office:meta>
</office:document-meta>
</file>